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8.498cm" style:rel-column-width="32760*"/>
    </style:style>
    <style:style style:name="Tabella1.B" style:family="table-column">
      <style:table-column-properties style:column-width="8.502cm" style:rel-column-width="3277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fo:font-weight="bold" fo:background-color="transparent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2pt" fo:font-weight="normal" fo:background-color="transparent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style:text-underline-style="none" fo:font-weight="normal" fo:background-color="transparent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Corpo_20_testo1">
      <style:text-properties fo:font-size="10pt" style:font-size-asian="10pt" style:font-size-complex="10pt"/>
    </style:style>
    <style:style style:name="P8" style:family="paragraph" style:parent-style-name="Corpo_20_testo1">
      <style:paragraph-properties fo:margin-top="0cm" fo:margin-bottom="0.212cm" loext:contextual-spacing="false"/>
      <style:text-properties fo:font-size="10pt" style:font-size-asian="10pt" style:font-size-complex="10pt"/>
    </style:style>
    <style:style style:name="P9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P10" style:family="paragraph" style:parent-style-name="Heading_20_3">
      <style:text-properties style:font-name="Times New Roman1" fo:font-size="10pt" style:font-size-asian="10pt" style:font-name-complex="Times New Roman1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4" style:family="text">
      <style:text-properties fo:font-size="12pt" style:text-underline-style="solid" style:text-underline-width="auto" style:text-underline-color="font-color" fo:font-weight="bold" officeooo:rsid="0011de0b" fo:background-color="transparent" loext:char-shading-value="0" style:font-size-asian="12pt" style:font-weight-asian="bold" style:font-size-complex="12pt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officeooo:rsid="001130b5"/>
    </style:style>
    <style:style style:name="T7" style:family="text">
      <style:text-properties fo:color="#000080" style:font-name="Times New Roman1" fo:font-size="12pt" fo:language="zxx" fo:country="none" style:text-underline-style="solid" style:text-underline-width="auto" style:text-underline-color="font-color" fo:font-weight="normal" officeooo:rsid="001130b5" style:letter-kerning="true" fo:background-color="transparent" loext:char-shading-value="0" style:font-name-asian="Arial Unicode MS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8" style:family="text">
      <style:text-properties style:use-window-font-color="true" style:font-name="Times New Roman1" fo:font-size="12pt" fo:language="it" fo:country="IT" officeooo:rsid="001130b5" style:letter-kerning="true" style:font-name-asian="Arial Unicode MS" style:font-size-asian="12pt" style:language-asian="zh" style:country-asian="CN" style:font-name-complex="Times New Roman1" style:font-size-complex="12pt" style:language-complex="hi" style:country-complex="IN"/>
    </style:style>
    <style:style style:name="T9" style:family="text">
      <style:text-properties style:use-window-font-color="true" style:font-name="Times New Roman1" fo:font-size="12pt" fo:language="it" fo:country="IT" officeooo:rsid="0011de0b" style:letter-kerning="true" style:font-name-asian="Arial Unicode MS" style:font-size-asian="12pt" style:language-asian="zh" style:country-asian="CN" style:font-name-complex="Times New Roman1" style:font-size-complex="12pt" style:language-complex="hi" style:country-complex="IN"/>
    </style:style>
    <style:style style:name="T10" style:family="text">
      <style:text-properties style:use-window-font-color="true" style:font-name="Times New Roman1" fo:font-size="12pt" fo:language="it" fo:country="IT" style:text-underline-style="solid" style:text-underline-width="auto" style:text-underline-color="font-color" fo:font-weight="bold" officeooo:rsid="0011de0b" style:letter-kerning="true" fo:background-color="transparent" loext:char-shading-value="0" style:font-name-asian="Arial Unicode MS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11" style:family="text">
      <style:text-properties style:use-window-font-color="true" style:font-name="Times New Roman" fo:font-size="12pt" fo:language="it" fo:country="IT" officeooo:rsid="0011de0b" style:letter-kerning="true" style:font-name-asian="Arial Unicode MS" style:font-size-asian="12pt" style:language-asian="zh" style:country-asian="CN" style:font-name-complex="Times New Roman1" style:font-size-complex="12pt" style:language-complex="hi" style:country-complex="IN"/>
    </style:style>
    <style:style style:name="T12" style:family="text">
      <style:text-properties officeooo:rsid="0011de0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6">MODULO DI ISCRIZIONE DIPARTIMENTO CLINICO IRPA <text:span text:style-name="T12">ANCONA </text:span>202<text:span text:style-name="T12">2</text:span></text:p>
      <text:p text:style-name="P6"/>
      <text:p text:style-name="P4">Iscrizione ciclo <text:s/>di incontri completo o singolo incontro SENZA ECM</text:p>
      <text:p text:style-name="P1"/>
      <text:p text:style-name="Standard"><text:span text:style-name="T2">Si invita a inviare il modulo di iscrizione a: </text:span><text:span text:style-name="T7">ancona</text:span><text:a xlink:type="simple" xlink:href="mailto:amministrazione@istitutoirpa.it" text:style-name="Internet_20_link" text:visited-style-name="Visited_20_Internet_20_Link"><text:span text:style-name="T2">@istitutoirpa.it</text:span></text:a><text:span text:style-name="T2"> </text:span></text:p>
      <text:p text:style-name="Standard"/>
      <text:p text:style-name="P3">Inserire nella causale del bonifico:</text:p>
      <text:p text:style-name="P3">- <text:span text:style-name="T5">Per iscrizione a ciclo di incontri completo</text:span>: “Iscrizione Dipartimento <text:span text:style-name="T6">Ancona </text:span>202<text:span text:style-name="T12">2</text:span>” e il nominativo di chi parteciperà</text:p>
      <text:p text:style-name="P3">- <text:span text:style-name="T5">Per iscrizione a singolo incontro</text:span>: “Iscrizione data incontro – Dipartimento <text:span text:style-name="T6">An</text:span><text:span text:style-name="T12">cona</text:span><text:span text:style-name="T6"> </text:span>202<text:span text:style-name="T12">2</text:span>” e il nominativo di chi parteciperà</text:p>
      <text:p text:style-name="P2"><text:line-break/><text:span text:style-name="T1">Coordinate bancarie: Istituto IRPA - Banca Sella s.p.a IBAN IT17G0326801601052879621120</text:span></text:p>
      <text:p text:style-name="P2"/>
      <text:p text:style-name="Standard"><text:span text:style-name="T3">Ricevuta richiesta di iscrizione con bonifico, verranno inviate le istruzioni per l'</text:span><text:span text:style-name="T10">utilizzo</text:span><text:span text:style-name="T3"> della piattaforma</text:span></text:p>
      <text:p text:style-name="P2"/>
      <text:p text:style-name="P5">Il/la sottoscritto/a _________________________________________________________________</text:p>
      <text:p text:style-name="P5"/>
      <text:p text:style-name="P5">Nato/a a________________________________Prov._____il___________________________</text:p>
      <text:p text:style-name="P5"/>
      <text:p text:style-name="P5">Codice Fiscale____________________________________________________________________</text:p>
      <text:p text:style-name="P5"/>
      <text:p text:style-name="P5">Partita Iva _______________________________________________________________________</text:p>
      <text:p text:style-name="P5"/>
      <text:p text:style-name="P5">Residente a_________________________________ <text:s text:c="3"/>Prov.______________Cap______________</text:p>
      <text:p text:style-name="P5"/>
      <text:p text:style-name="P5">Via_____________________________________________________________________________</text:p>
      <text:p text:style-name="P2"/>
      <text:p text:style-name="P3"><text:bookmark text:name="_GoBack1"/>Tel.____________________ <text:s text:c="2"/>e-mail _________________________________________________</text:p>
      <text:p text:style-name="P3"/>
      <text:p text:style-name="P3">Com’è venuto a conoscenza dell’evento?_______________________________________________</text:p>
      <text:p text:style-name="P3"/>
      <text:p text:style-name="P3">Si richiede l’iscrizione a: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Table_20_Contents">Ciclo completo di incontri</text:p>
          </table:table-cell>
          <table:table-cell table:style-name="Tabella1.B1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Dipartimento <text:span text:style-name="T9">Giglio 04/06/2022</text:span></text:p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Dipartimento <text:span text:style-name="T9">Zupan</text:span><text:span text:style-name="T11">č</text:span><text:span text:style-name="T9">i</text:span><text:span text:style-name="T11">č</text:span> <text:span text:style-name="T9">10/09/2022</text:span></text:p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Dipartimento <text:span text:style-name="T9">Bonifati 08/10/2022</text:span></text:p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Dipartimento <text:span text:style-name="T9">Balsamo</text:span> <text:span text:style-name="T12">29/10/2022</text:span></text:p>
          </table:table-cell>
          <table:table-cell table:style-name="Tabella1.B2" office:value-type="string">
            <text:p text:style-name="Table_20_Contents"/>
          </table:table-cell>
        </table:table-row>
      </table:table>
      <text:p text:style-name="P3"/>
      <text:p text:style-name="P3">Si richiede l’attestato: <text:s text:c="4"/>SI <text:s text:c="5"/>NO</text:p>
      <text:p text:style-name="P3"/>
      <text:p text:style-name="P3"><text:bookmark text:name="_GoBack"/>Firma</text:p>
      <text:p text:style-name="P3"/>
      <text:p text:style-name="P3"/>
      <text:h text:style-name="P10" text:outline-level="3">IRPA Milano<text:line-break/>Istituto di Ricerca di Psicoanalisi Applicata</text:h>
      <text:p text:style-name="P7">D.D. 12/10/2007 - G.U. n. 248 del 24/10/2007<text:line-break/>via A. Pestalozza, 12/14 – 20131 Milano</text:p>
      <text:p text:style-name="P8">tel 346.4913642 - www.istitutoirpa.i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orphans="0" fo:widows="0" fo:hyphenation-ladder-count="no-limit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Corpo_20_testo1" style:list-style-name="" style:class="list">
      <style:paragraph-properties fo:margin-left="0cm" fo:margin-right="0cm" fo:text-indent="0cm" style:auto-text-indent="false"/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list-style-name="" style:class="index">
      <style:paragraph-properties fo:margin-left="0cm" fo:margin-right="0cm" fo:text-indent="0cm" style:auto-text-indent="false" text:number-lines="false" text:line-number="0"/>
      <style:text-properties style:font-name-complex="Arial1" style:font-family-complex="Arial" style:font-family-generic-complex="swiss"/>
    </style:style>
    <style:style style:name="Heading_20_3" style:display-name="Heading 3" style:family="paragraph" style:next-style-name="Text_20_body" style:default-outline-level="3" style:class="text">
      <style:paragraph-properties fo:margin-top="0.247cm" fo:margin-bottom="0cm" loext:contextual-spacing="false"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0pt" fo:language="it" fo:country="IT" fo:font-weight="bold" style:font-name-asian="Times New Roman1" style:font-family-asian="'Times New Roman'" style:font-family-generic-asian="roman" style:font-pitch-asian="variable" style:font-size-asian="10pt" style:language-asian="it" style:country-asian="IT" style:font-weight-asian="bold" style:font-name-complex="Times New Roman1" style:font-family-complex="'Times New Roman'" style:font-family-generic-complex="roman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margin-top="0.423cm" fo:margin-bottom="0.212cm" loext:contextual-spacing="false" fo:text-indent="0cm" style:auto-text-indent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Corpo_20_testo1" style:display-name="Corpo testo1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/>
    </style:style>
    <style:style style:name="Titolo1" style:family="paragraph" style:parent-style-name="Standard" style:list-style-name="">
      <style:paragraph-properties fo:margin-left="0cm" fo:margin-right="0cm" fo:margin-top="0.423cm" fo:margin-bottom="0.212cm" loext:contextual-spacing="false" fo:text-indent="0cm" style:auto-text-indent="false" fo:keep-with-next="always"/>
      <style:text-properties style:font-name="Liberation Sans1" fo:font-family="'Liberation Sans', Arial" style:font-family-generic="roman" style:font-pitch="variable" fo:font-size="14pt" style:font-size-asian="14pt" style:font-name-complex="Liberation Sans1" style:font-family-complex="'Liberation Sans', Arial" style:font-family-generic-complex="roman" style:font-pitch-complex="variable" style:font-size-complex="14pt"/>
    </style:style>
    <style:style style:name="caption" style:family="paragraph" style:parent-style-name="Standard" style:list-style-name="">
      <style:paragraph-properties fo:margin-left="0cm" fo:margin-right="0cm" fo:margin-top="0.212cm" fo:margin-bottom="0.212cm" loext:contextual-spacing="false" fo:text-indent="0cm" style:auto-text-indent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list-style-name="" style:class="extra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chele Mastrosimone</meta:initial-creator>
    <meta:creation-date>2019-10-28T10:39:00</meta:creation-date>
    <dc:date>2022-03-10T11:47:05.108000000</dc:date>
    <meta:print-date>2411-12-31T23:00:00</meta:print-date>
    <meta:editing-cycles>8</meta:editing-cycles>
    <meta:editing-duration>PT13M10S</meta:editing-duration>
    <meta:generator>LibreOffice/6.4.6.2$Windows_X86_64 LibreOffice_project/0ce51a4fd21bff07a5c061082cc82c5ed232f115</meta:generator>
    <meta:document-statistic meta:table-count="1" meta:image-count="0" meta:object-count="0" meta:page-count="1" meta:paragraph-count="27" meta:word-count="167" meta:character-count="1735" meta:non-whitespace-character-count="157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